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../applicant/deleteresume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шербаева Динара Серикбаевна</text:h>
      <text:p text:style-name="Text_20_body">Женщина, 33 года, родилась 12 июля 1983</text:p>
      <text:p text:style-name="Text_20_body">Алматы, готова к переезду, готова к командировкам</text:p>
      <text:p text:style-name="P1">+7 702 5511486 — предпочитаемый способ связи</text:p>
      <text:p text:style-name="P1">+7 727 3861011</text:p>
      <text:p text:style-name="Text_20_body"><text:a xlink:type="simple" xlink:href="mailto:dinana83@mail.ru" text:style-name="Internet_20_link" text:visited-style-name="Visited_20_Internet_20_Link">dinana83@mail.ru</text:a></text:p>
      <text:h text:style-name="Heading_20_2" text:outline-level="2">Опыт работы </text:h>
      <text:p text:style-name="P1">Август 2011 — Май 2016</text:p>
      <text:p text:style-name="P1">4 года 10 месяцев</text:p>
      <text:p text:style-name="Text_20_body">ТОО "Parasat Pharma Medical"</text:p>
      <text:p text:style-name="Text_20_body">Алматы</text:p>
      <text:p text:style-name="Text_20_body">Медицина, фармацевтика, аптеки... Показать еще</text:p>
      <text:p text:style-name="P1">Руководитель отдела логистики</text:p>
      <text:p text:style-name="P1">1. Работа с крупными дистрибьюторами в РК<text:line-break/>2. Составление плана продаж ввоза на территорию РК<text:line-break/>3.Работа непосредственно с заводом<text:line-break/>4.Анализ,мониторинг результатов поставок<text:line-break/>5.Предоставление отчетов вторичных продаж, первичного ввоза.<text:line-break/>6.Совместно с отделом маркетинга и отделом продаж участвует в прогнозировании спроса также участие в составление плана вторичных продаж. <text:line-break/>7. Расчет затраты на логистику, разработка бюджета на логистику и обеспечение его соблюдения<text:line-break/>8.Управление запасами<text:line-break/>9.Организация складской деятельности.<text:line-break/>10.Управление транспортировкой товаров, определение перевозчика грузов, исходя из наиболее эффективных схем работы транспортных организаций и наиболее оптимальных видов транспорта<text:line-break/>11.Организация таможенного оформления и растаможивания товаров</text:p>
      <text:p text:style-name="P1">Декабрь 2009 — Август 2011</text:p>
      <text:p text:style-name="P1">1 год 9 месяцев</text:p>
      <text:p text:style-name="Text_20_body">Представительств Астеллас Фарма Юроп Б.В. в РК</text:p>
      <text:p text:style-name="Text_20_body">Медицина, фармацевтика, аптеки... Показать еще</text:p>
      <text:p text:style-name="P1">Специалист по логистике</text:p>
      <text:p text:style-name="P1">1.Сбор заказов на поставку и своевременное составление СП.<text:line-break/>2.Своевременный сбор документов на отгрузку <text:line-break/>3.Контроль таможенного оформления и растаможивание товаров Покупателем. Осуществлять контроль за выполнением необходимых объемов, сроков и условий поставок, а <text:soft-page-break/>также за качеством обслуживания потребителей; координация работы по приемке и размещению возвращаемой продукции (акты рекламации и т.д.). <text:line-break/>4.Организация складской деятельности.<text:line-break/>5.Работа не посредственно с менеджерами по контракту. Сбор информации от дистрибьюторов по остаткам на филиалах <text:line-break/>6.Координация заключение договоров (дополнительных соглашений/увеличения квот, изменения банковских реквизитов, \ и т.д.)</text:p>
      <text:p text:style-name="P1">Август 2007 — Декабрь 2009</text:p>
      <text:p text:style-name="P1">2 года 5 месяцев</text:p>
      <text:p text:style-name="Text_20_body">ТОО "Ол-Азия"</text:p>
      <text:p text:style-name="Text_20_body">Медицина, фармацевтика, аптеки... Показать еще</text:p>
      <text:p text:style-name="P1">аналитик</text:p>
      <text:p text:style-name="P1">1.анализ информации: селекция, группировка по заданному признаку, сравнение и т.д. <text:line-break/>2.Работа с документацией (написание отчетов, подготовка пакета документов, составление заявок) 3.Формирование сводных отчетов по вторичным продажам, работа с базами МП по TI<text:line-break/>4. Работа с договорами и финансовыми документами.<text:line-break/>5. Расчет показателей эффективности сотрудников отдела МП.<text:line-break/>6. Участие в формировании ежегодного бюджета.</text:p>
      <text:p text:style-name="P1">Январь 2007 — Сентябрь 2007</text:p>
      <text:p text:style-name="P1">9 месяцев</text:p>
      <text:p text:style-name="Text_20_body">ТОО "А-Мега - стайл"</text:p>
      <text:p text:style-name="Text_20_body">Сельское хозяйство... Показать еще</text:p>
      <text:p text:style-name="P1">переводчик -ассистент</text:p>
      <text:p text:style-name="P1">Письменные переводы документов.</text:p>
      <text:p text:style-name="P1">Сентябрь 2005 — Январь 2007</text:p>
      <text:p text:style-name="P1">1 год 5 месяцев</text:p>
      <text:p text:style-name="Text_20_body">школа №3</text:p>
      <text:p text:style-name="Text_20_body">Образовательные учреждения... Показать еще</text:p>
      <text:p text:style-name="P1">учитель английского языка, Зав.уч по воспитательной работе</text:p>
      <text:p text:style-name="P1">Обучение детей языку.</text:p>
      <text:section text:style-name="Sect1" text:name="key-skills">
        <text:p text:style-name="P1"/>
      </text:section>
      <text:h text:style-name="Heading_20_2" text:outline-level="2">Ключевые навыки</text:h>
      <text:p text:style-name="Text_20_body">Подтвердите навыки, отправив ссылку на резюме своим коллегам и деловым партнерам. Поделиться ссылкой</text:p>
      <text:p text:style-name="Text_20_body">1С: Склад Управление цепочкой поставок Деловая переписка Логистический менеджмент Прогнозирование Организаторские навыки 1С: Документооборот Транспортная логистика Водительское удостоверение категории B Оптимизация логистических процессов Работа с большим объемом информации Управление персоналом Делопроизводство Активные продажи Холодные продажи Ведение переговоров Управление продажами Деловое общение Логистика поставок </text:p>
      <text:h text:style-name="Heading_20_2" text:outline-level="2"><text:soft-page-break/>Обо мне</text:h>
      <text:p text:style-name="Text_20_body">Высокая организованность, ответственность,пунктуальность, целеустремленность, самостоятельность, желание постоянно совершенствоваться и обучаться чему-то новому, быстрая обучаемость, адаптивность. Умение работать в команде и индивидуально, развитые лидерские качества,забота о людях.Системный подход работы и нацеленность на результат. <text:line-break/>Водитель кат ВС, общий стаж вождения 12 лет.</text:p>
      <text:h text:style-name="Heading_20_2" text:outline-level="2">Высшее образование</text:h>
      <text:p text:style-name="P1">2010</text:p>
      <text:p text:style-name="P1">Каз.АТиСо</text:p>
      <text:p text:style-name="P1">экономический (финансист), бакалавр</text:p>
      <text:p text:style-name="P1">2005</text:p>
      <text:p text:style-name="P1">Каз.Гу мо и мя </text:p>
      <text:p text:style-name="Text_20_body">педагогический( учитель английского языка), бакалавр</text:p>
      <text:h text:style-name="Heading_20_2" text:outline-level="2">Знание языков</text:h>
      <text:p text:style-name="Text_20_body">Казахский — родной</text:p>
      <text:p text:style-name="Text_20_body">Английский — могу проходить интервью</text:p>
      <text:p text:style-name="Text_20_body">Немецкий — базовые знания</text:p>
      <text:p text:style-name="Text_20_body">Русский — свободно владею</text:p>
      <text:h text:style-name="Heading_20_2" text:outline-level="2">Повышение квалификации, курсы</text:h>
      <text:p text:style-name="P1">2012</text:p>
      <text:p text:style-name="P1">CAREC Federation of Carriers and Forwarders Association (CFCFA)</text:p>
      <text:p text:style-name="Text_20_body">Азиатский банк развития, Ассоциация нац. экспедиторов РК (АНЭК), Центр менеджмента и логистики на транспорте. г.Алматы, Тренинг по логистике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go  </meta:initial-creator>
    <meta:creation-date>2016-08-25T13:52:05.595772184</meta:creation-date>
    <dc:date>2016-08-25T13:54:46.965696763</dc:date>
    <dc:creator>cargo  </dc:creator>
    <meta:editing-duration>PT2M26S</meta:editing-duration>
    <meta:editing-cycles>2</meta:editing-cycles>
    <meta:generator>LibreOffice/5.0.3.2$Linux_x86 LibreOffice_project/00m0$Build-2</meta:generator>
    <meta:document-statistic meta:table-count="0" meta:image-count="0" meta:object-count="0" meta:page-count="3" meta:paragraph-count="59" meta:word-count="512" meta:character-count="4195" meta:non-whitespace-character-count="3723"/>
  </office:meta>
</office:document-meta>
</file>